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10000022E0000007F675BC1808F536A1F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" style:font-adornments="Negrita" style:font-family-generic="swiss" style:font-pitch="variable"/>
  </office:font-face-decls>
  <office:automatic-styles>
    <style:style style:name="Tabla3" style:family="table">
      <style:table-properties style:width="15cm" table:align="margins"/>
    </style:style>
    <style:style style:name="Tabla3.A" style:family="table-column">
      <style:table-column-properties style:column-width="7.5cm" style:rel-column-width="32767*"/>
    </style:style>
    <style:style style:name="Tabla3.B" style:family="table-column">
      <style:table-column-properties style:column-width="7.5cm" style:rel-column-width="32768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18" style:family="table-row">
      <style:table-row-properties style:min-row-height="0.73cm"/>
    </style:style>
    <style:style style:name="Tabla4" style:family="table">
      <style:table-properties style:width="15cm" table:align="margins"/>
    </style:style>
    <style:style style:name="Tabla4.A" style:family="table-column">
      <style:table-column-properties style:column-width="7.5cm" style:rel-column-width="32767*"/>
    </style:style>
    <style:style style:name="Tabla4.B" style:family="table-column">
      <style:table-column-properties style:column-width="7.5cm" style:rel-column-width="32768*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2994a6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5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0" style:family="paragraph" style:parent-style-name="Standard">
      <style:text-properties officeooo:paragraph-rsid="001cf4cd"/>
    </style:style>
    <style:style style:name="P11" style:family="paragraph" style:parent-style-name="Standard">
      <style:paragraph-properties fo:line-height="150%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Verdana" fo:font-size="11pt" fo:language="es" fo:country="AR" fo:font-weight="bold" officeooo:rsid="0071925a" officeooo:paragraph-rsid="00354374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P12" style:family="paragraph" style:parent-style-name="DICTAMEN">
      <style:text-properties officeooo:paragraph-rsid="003798cb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" fo:font-size="11pt" officeooo:rsid="01c700fc" officeooo:paragraph-rsid="003d59fe" style:font-size-asian="11pt" style:font-size-complex="11pt"/>
    </style:style>
    <style:style style:name="P14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" fo:font-size="11pt" officeooo:rsid="01c700fc" officeooo:paragraph-rsid="003d59fe" style:font-size-asian="11pt" style:font-size-complex="11pt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" fo:font-size="11pt" officeooo:rsid="01aab245" officeooo:paragraph-rsid="003d59fe" style:font-size-asian="11pt" style:font-size-complex="11pt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03d59fe" style:font-size-asian="11pt" style:font-size-complex="11pt"/>
    </style:style>
    <style:style style:name="P17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" fo:font-size="11pt" officeooo:rsid="01c3b06f" officeooo:paragraph-rsid="003d59fe" style:font-size-asian="11pt" style:font-size-complex="11pt"/>
    </style:style>
    <style:style style:name="P18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" fo:font-size="11pt" officeooo:rsid="01c4abd2" officeooo:paragraph-rsid="003d59fe" style:font-size-asian="11pt" style:font-size-complex="11pt"/>
    </style:style>
    <style:style style:name="P19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" fo:font-size="11pt" officeooo:rsid="01c5adbe" officeooo:paragraph-rsid="003d59fe" style:font-size-asian="11pt" style:font-size-complex="11pt"/>
    </style:style>
    <style:style style:name="P20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" fo:font-size="11pt" fo:font-weight="bold" officeooo:rsid="01c3b06f" officeooo:paragraph-rsid="003d59fe" style:font-size-asian="11pt" style:font-weight-asian="bold" style:font-size-complex="11pt" style:font-weight-complex="bold"/>
    </style:style>
    <style:style style:name="P21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" fo:font-size="11pt" fo:font-weight="bold" officeooo:rsid="01c5adbe" officeooo:paragraph-rsid="003d59fe" style:font-size-asian="11pt" style:font-weight-asian="bold" style:font-size-complex="11pt" style:font-weight-complex="bold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" officeooo:paragraph-rsid="003d59fe"/>
    </style:style>
    <style:style style:name="P2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officeooo:paragraph-rsid="003d59fe"/>
    </style:style>
    <style:style style:name="P24" style:family="paragraph" style:parent-style-name="TITEXP">
      <loext:graphic-properties draw:fill-gradient-name="gradient" draw:fill-hatch-name="hatch"/>
      <style:paragraph-properties fo:margin-top="0cm" fo:margin-bottom="0cm" style:contextual-spacing="false" fo:line-height="150%"/>
      <style:text-properties fo:font-size="12pt" officeooo:paragraph-rsid="003d59fe" style:font-size-asian="12pt" style:font-size-complex="12pt"/>
    </style:style>
    <style:style style:name="P25" style:family="paragraph" style:parent-style-name="Encabezado_20_y_20_firmas_20_dictamen" style:master-page-name="PÁGINA_20_OFICIAL">
      <style:paragraph-properties style:page-number="auto"/>
    </style:style>
    <style:style style:name="P26" style:family="paragraph" style:parent-style-name="Standard">
      <style:paragraph-properties fo:line-height="100%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Verdana" fo:font-size="11pt" fo:language="es" fo:country="AR" fo:font-weight="bold" officeooo:rsid="004162f1" officeooo:paragraph-rsid="004162f1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T1" style:family="text">
      <style:text-properties officeooo:rsid="000fccd6"/>
    </style:style>
    <style:style style:name="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T5" style:family="text">
      <style:text-properties officeooo:rsid="0013bf15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officeooo:rsid="002994a6" style:font-size-asian="11pt" style:font-size-complex="11pt"/>
    </style:style>
    <style:style style:name="T8" style:family="text">
      <style:text-properties style:font-name="Verdana" fo:font-size="11pt" officeooo:rsid="002dc8cd" style:font-size-asian="11pt" style:font-size-complex="11pt"/>
    </style:style>
    <style:style style:name="T9" style:family="text">
      <style:text-properties style:font-name="Verdana" fo:font-size="11pt" officeooo:rsid="003798cb" style:font-size-asian="11pt" style:font-size-complex="11pt"/>
    </style:style>
    <style:style style:name="T10" style:family="text">
      <style:text-properties style:font-name="Verdana" fo:font-size="11pt" officeooo:rsid="01c700fc" style:font-size-asian="11pt" style:font-size-complex="11pt"/>
    </style:style>
    <style:style style:name="T11" style:family="text">
      <style:text-properties style:font-name="Verdana" fo:font-size="11pt" fo:font-weight="bold" officeooo:rsid="01c700fc" style:font-size-asian="11pt" style:font-weight-asian="bold" style:font-size-complex="11pt" style:font-weight-complex="bold"/>
    </style:style>
    <style:style style:name="T12" style:family="text">
      <style:text-properties officeooo:rsid="002994a6"/>
    </style:style>
    <style:style style:name="T13" style:family="text">
      <style:text-properties style:use-window-font-color="true" loext:opacity="0%" style:text-line-through-style="none" style:text-line-through-type="none" style:font-name="Verdana" fo:font-size="11pt" fo:font-weight="bold" officeooo:rsid="08a269f5" style:font-size-asian="11pt" style:font-weight-asian="bold" style:font-size-complex="11pt" style:font-weight-complex="bold"/>
    </style:style>
    <style:style style:name="T14" style:family="text">
      <style:text-properties style:use-window-font-color="true" loext:opacity="0%" style:text-line-through-style="none" style:text-line-through-type="none" style:font-name="Verdana" fo:font-size="11pt" fo:font-weight="bold" officeooo:rsid="002cf2c3" style:font-size-asian="11pt" style:font-weight-asian="bold" style:font-size-complex="11pt" style:font-weight-complex="bold"/>
    </style:style>
    <style:style style:name="T15" style:family="text">
      <style:text-properties style:use-window-font-color="true" loext:opacity="0%" style:text-line-through-style="none" style:text-line-through-type="none" style:font-name="Verdana" fo:font-size="11pt" fo:font-weight="bold" officeooo:rsid="0036e2cc" style:font-size-asian="11pt" style:font-weight-asian="bold" style:font-size-complex="11pt" style:font-weight-complex="bold"/>
    </style:style>
    <style:style style:name="T16" style:family="text">
      <style:text-properties style:use-window-font-color="true" loext:opacity="0%" style:text-line-through-style="none" style:text-line-through-type="none" style:font-name="Verdana" fo:font-size="11pt" fo:font-weight="normal" officeooo:rsid="08a269f5" style:font-size-asian="11pt" style:font-weight-asian="normal" style:font-size-complex="11pt" style:font-weight-complex="normal"/>
    </style:style>
    <style:style style:name="T17" style:family="text">
      <style:text-properties style:use-window-font-color="true" loext:opacity="0%" style:text-line-through-style="none" style:text-line-through-type="none" style:font-name="Verdana" fo:font-size="11pt" fo:font-weight="normal" officeooo:rsid="003798cb" style:font-size-asian="11pt" style:font-weight-asian="normal" style:font-size-complex="11pt" style:font-weight-complex="normal"/>
    </style:style>
    <style:style style:name="T18" style:family="text">
      <style:text-properties style:use-window-font-color="true" loext:opacity="0%" style:text-line-through-style="none" style:text-line-through-type="none" style:font-name="Verdana" fo:font-size="11pt" fo:font-weight="normal" officeooo:rsid="003b754a" style:font-size-asian="11pt" style:font-weight-asian="normal" style:font-size-complex="11pt" style:font-weight-complex="normal"/>
    </style:style>
    <style:style style:name="T19" style:family="text">
      <style:text-properties officeooo:rsid="0039881d"/>
    </style:style>
    <style:style style:name="T20" style:family="text">
      <style:text-properties officeooo:rsid="003d59fe"/>
    </style:style>
    <style:style style:name="T21" style:family="text">
      <style:text-properties fo:font-size="11pt" fo:font-weight="bold" officeooo:rsid="01aab245" style:font-size-asian="11pt" style:font-weight-asian="bold" style:font-size-complex="11pt" style:font-weight-complex="bold"/>
    </style:style>
    <style:style style:name="T22" style:family="text">
      <style:text-properties fo:font-size="11pt" fo:font-weight="bold" officeooo:rsid="01c3b06f" style:font-size-asian="11pt" style:font-weight-asian="bold" style:font-size-complex="11pt" style:font-weight-complex="bold"/>
    </style:style>
    <style:style style:name="T23" style:family="text">
      <style:text-properties fo:font-size="11pt" fo:font-weight="bold" officeooo:rsid="01c8a3d5" style:font-size-asian="11pt" style:font-weight-asian="bold" style:font-size-complex="11pt" style:font-weight-complex="bold"/>
    </style:style>
    <style:style style:name="T24" style:family="text">
      <style:text-properties fo:font-size="11pt" style:font-size-asian="11pt"/>
    </style:style>
    <style:style style:name="T25" style:family="text">
      <style:text-properties fo:font-size="11pt" officeooo:rsid="01aab245" style:font-size-asian="11pt" style:font-size-complex="11pt"/>
    </style:style>
    <style:style style:name="T26" style:family="text">
      <style:text-properties fo:font-size="11pt" officeooo:rsid="01c3b06f" style:font-size-asian="11pt" style:font-size-complex="11pt"/>
    </style:style>
    <style:style style:name="T27" style:family="text">
      <style:text-properties fo:font-size="11pt" officeooo:rsid="01c3b06f" style:font-size-asian="11pt"/>
    </style:style>
    <style:style style:name="T28" style:family="text">
      <style:text-properties fo:font-size="11pt" officeooo:rsid="01e78238" style:font-size-asian="11pt"/>
    </style:style>
    <style:style style:name="T29" style:family="text">
      <style:text-properties fo:font-size="11pt" officeooo:rsid="004103c7" style:font-size-asian="11pt"/>
    </style:style>
    <style:style style:name="T30" style:family="text">
      <style:text-properties officeooo:rsid="01c4abd2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1aab245" style:font-weight-asian="bold" style:font-weight-complex="bold"/>
    </style:style>
    <style:style style:name="T33" style:family="text">
      <style:text-properties fo:font-weight="bold" officeooo:rsid="01c5adbe" style:font-weight-asian="bold" style:font-weight-complex="bold"/>
    </style:style>
    <style:style style:name="T34" style:family="text">
      <style:text-properties fo:font-weight="bold" officeooo:rsid="01c700fc" style:font-weight-asian="bold" style:font-weight-complex="bold"/>
    </style:style>
    <style:style style:name="T35" style:family="text">
      <style:text-properties fo:font-weight="bold" officeooo:rsid="01c92cdf" style:font-weight-asian="bold" style:font-weight-complex="bold"/>
    </style:style>
    <style:style style:name="T36" style:family="text">
      <style:text-properties officeooo:rsid="01c5adbe"/>
    </style:style>
    <style:style style:name="T37" style:family="text">
      <style:text-properties officeooo:rsid="01e78238"/>
    </style:style>
    <style:style style:name="T38" style:family="text">
      <style:text-properties officeooo:rsid="01c700fc"/>
    </style:style>
    <style:style style:name="T39" style:family="text">
      <style:text-properties officeooo:rsid="01c8b501"/>
    </style:style>
    <style:style style:name="T40" style:family="text">
      <style:text-properties officeooo:rsid="01d1fa73"/>
    </style:style>
    <style:style style:name="T41" style:family="text">
      <style:text-properties officeooo:rsid="01e7de10"/>
    </style:style>
    <style:style style:name="T42" style:family="text">
      <style:text-properties officeooo:rsid="01c92cdf"/>
    </style:style>
    <style:style style:name="T43" style:family="text">
      <style:text-properties officeooo:rsid="003e25a6"/>
    </style:style>
    <style:style style:name="T44" style:family="text">
      <style:text-properties officeooo:rsid="004100cd"/>
    </style:style>
    <style:style style:name="T45" style:family="text">
      <style:text-properties officeooo:rsid="004103c7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Diputadas y Diputados de Santa Fe:</text:p>
      <text:p text:style-name="P12">La Comisión de <text:span text:style-name="T6">Asuntos Constitucionales y Legislación General</text:span> ha considerado el proyecto de <text:span text:style-name="T7">Ley </text:span><text:span text:style-name="T13">4</text:span><text:span text:style-name="T15">6133</text:span><text:span text:style-name="T13"> PER Mensaje Nº 4</text:span><text:span text:style-name="T14">9</text:span><text:span text:style-name="T15">67</text:span><text:span text:style-name="T16">; por el cual se dispone la cesión a favor del </text:span><text:span text:style-name="T17">E</text:span><text:span text:style-name="T16">stado </text:span><text:span text:style-name="T17">N</text:span><text:span text:style-name="T16">acional, con destino a la ampliación del parque nacional "</text:span><text:span text:style-name="T17">I</text:span><text:span text:style-name="T16">slas de </text:span><text:span text:style-name="T17">S</text:span><text:span text:style-name="T16">anta </text:span><text:span text:style-name="T17">F</text:span><text:span text:style-name="T16">e" creado por </text:span><text:span text:style-name="T18">L</text:span><text:span text:style-name="T16">ey </text:span><text:span text:style-name="T18">N</text:span><text:span text:style-name="T16">acional </text:span><text:span text:style-name="T17">N</text:span><text:span text:style-name="T16">° 26.648, bajo la figura de parque nacional o reserva nacional</text:span>; <text:span text:style-name="T12">que cuenta con dictámenes de la Comisión de </text:span><text:span text:style-name="T7">M</text:span><text:span text:style-name="T8">edio Ambiente y Recursos Naturales </text:span><text:span text:style-name="T9">y la Comisión de Presupuesto y Hacienda</text:span><text:span text:style-name="T12">; </text:span>y, por las razones expuestas en los fundamentos y las que podrá dar el miembro informante, esta Comisión <text:span text:style-name="T20">aconseja la aprobación del siguiente texto con modificaciones: </text:span></text:p>
      <text:p text:style-name="P12"/>
      <text:p text:style-name="P24">LA LEGISLATURA DE LA PROVINCIA DE SANTA FE </text:p>
      <text:p text:style-name="P24">SANCIONA CON FUERZA DE </text:p>
      <text:p text:style-name="P24">LEY:</text:p>
      <text:p text:style-name="P24"/>
      <text:p text:style-name="P22"><text:span text:style-name="T21">ART</text:span><text:span text:style-name="T22">Í</text:span><text:span text:style-name="T21">CULO 1</text:span><text:span text:style-name="T23"> </text:span><text:span text:style-name="T21">-</text:span><text:span text:style-name="T25"> Facúltase al Poder Ejecutivo a disponer la cesi</text:span><text:span text:style-name="T26">ó</text:span><text:span text:style-name="T25">n a favor </text:span><text:span text:style-name="T24">del Estado Nacional, con destino a la ampliaci</text:span><text:span text:style-name="T27">ó</text:span><text:span text:style-name="T24">n del Parque Nacional "Islas de Santa Fe" creado por la </text:span><text:span text:style-name="T29">L</text:span><text:span text:style-name="T24">ey Nacional 26648, bajo la figura de Parque Nacional </text:span><text:span text:style-name="T28">según lo dispuesto por la </text:span><text:span text:style-name="T29">L</text:span><text:span text:style-name="T28">ey Nacional 22351</text:span><text:span text:style-name="T25">, la jurisdicci</text:span><text:span text:style-name="T26">ó</text:span><text:span text:style-name="T25">n y el dominio de las siguientes islas de dominio fiscal provincial:</text:span></text:p>
      <text:p text:style-name="P15"/>
      <table:table table:name="Tabla3" table:style-name="Tabla3">
        <table:table-column table:style-name="Tabla3.A"/>
        <table:table-column table:style-name="Tabla3.B"/>
        <table:table-row table:style-name="TableLine94112053662496">
          <table:table-cell table:style-name="Tabla3.A1" office:value-type="string">
            <text:p text:style-name="P20">NOMENCLATURA </text:p>
          </table:table-cell>
          <table:table-cell table:style-name="Tabla3.B1" office:value-type="string">
            <text:p text:style-name="P20">PARTIDA INMOBILIARIA </text:p>
          </table:table-cell>
        </table:table-row>
        <table:table-row table:style-name="TableLine94112054413552">
          <table:table-cell table:style-name="Tabla3.A2" office:value-type="string">
            <text:p text:style-name="P17">1110PA000000488</text:p>
          </table:table-cell>
          <table:table-cell table:style-name="Tabla3.B2" office:value-type="string">
            <text:p text:style-name="P18">1110019111540000</text:p>
          </table:table-cell>
        </table:table-row>
        <table:table-row table:style-name="TableLine94112054414880">
          <table:table-cell table:style-name="Tabla3.A2" office:value-type="string">
            <text:p text:style-name="P17">1110PA000000379</text:p>
          </table:table-cell>
          <table:table-cell table:style-name="Tabla3.B2" office:value-type="string">
            <text:p text:style-name="P18">1110017580100006</text:p>
          </table:table-cell>
        </table:table-row>
        <table:table-row table:style-name="TableLine94112054415536">
          <table:table-cell table:style-name="Tabla3.A2" office:value-type="string">
            <text:p text:style-name="P17">1111PA000000130</text:p>
          </table:table-cell>
          <table:table-cell table:style-name="Tabla3.B2" office:value-type="string">
            <text:p text:style-name="P18">1111017580100004</text:p>
          </table:table-cell>
        </table:table-row>
        <table:table-row table:style-name="TableLine94112054416352">
          <table:table-cell table:style-name="Tabla3.A2" office:value-type="string">
            <text:p text:style-name="P17">1111PA000000129</text:p>
          </table:table-cell>
          <table:table-cell table:style-name="Tabla3.B2" office:value-type="string">
            <text:p text:style-name="P18">1111017580100005</text:p>
          </table:table-cell>
        </table:table-row>
        <table:table-row table:style-name="TableLine94112054417168">
          <table:table-cell table:style-name="Tabla3.A2" office:value-type="string">
            <text:p text:style-name="P17">1111PA000000116</text:p>
          </table:table-cell>
          <table:table-cell table:style-name="Tabla3.B2" office:value-type="string">
            <text:p text:style-name="P18">1111017580100002</text:p>
          </table:table-cell>
        </table:table-row>
        <table:table-row table:style-name="TableLine94112054417936">
          <table:table-cell table:style-name="Tabla3.A2" office:value-type="string">
            <text:p text:style-name="P17">1111PA000000117</text:p>
          </table:table-cell>
          <table:table-cell table:style-name="Tabla3.B2" office:value-type="string">
            <text:p text:style-name="P18">1111017580100003</text:p>
          </table:table-cell>
        </table:table-row>
        <table:table-row table:style-name="TableLine94112054418752">
          <table:table-cell table:style-name="Tabla3.A2" office:value-type="string">
            <text:p text:style-name="P17">1111PA<text:span text:style-name="T30">0</text:span>0000<text:span text:style-name="T30">0164 </text:span></text:p>
          </table:table-cell>
          <table:table-cell table:style-name="Tabla3.B2" office:value-type="string">
            <text:p text:style-name="P18">1111017580100007</text:p>
          </table:table-cell>
        </table:table-row>
        <table:table-row table:style-name="TableLine94112054419568">
          <table:table-cell table:style-name="Tabla3.A2" office:value-type="string">
            <text:p text:style-name="P18">1115PA000000885</text:p>
          </table:table-cell>
          <table:table-cell table:style-name="Tabla3.B2" office:value-type="string">
            <text:p text:style-name="P18">1115029108430000</text:p>
          </table:table-cell>
        </table:table-row>
        <table:table-row table:style-name="TableLine94112054420576">
          <table:table-cell table:style-name="Tabla3.A2" office:value-type="string">
            <text:p text:style-name="P18">1115PA000000375</text:p>
          </table:table-cell>
          <table:table-cell table:style-name="Tabla3.B2" office:value-type="string">
            <text:p text:style-name="P18">1115027580110003</text:p>
          </table:table-cell>
        </table:table-row>
        <table:table-row table:style-name="TableLine94112054421392">
          <table:table-cell table:style-name="Tabla3.A2" office:value-type="string">
            <text:p text:style-name="P18">1115PA000000359</text:p>
          </table:table-cell>
          <table:table-cell table:style-name="Tabla3.B2" office:value-type="string">
            <text:p text:style-name="P18">1115027580110002</text:p>
          </table:table-cell>
        </table:table-row>
        <table:table-row table:style-name="TableLine94112054422208">
          <table:table-cell table:style-name="Tabla3.A2" office:value-type="string">
            <text:p text:style-name="P18">1116PA000000376</text:p>
          </table:table-cell>
          <table:table-cell table:style-name="Tabla3.B2" office:value-type="string">
            <text:p text:style-name="P18">1116017580300001</text:p>
          </table:table-cell>
        </table:table-row>
        <text:soft-page-break/>
        <table:table-row table:style-name="TableLine94112054423024">
          <table:table-cell table:style-name="Tabla3.A2" office:value-type="string">
            <text:p text:style-name="P18">1116PA000000471</text:p>
          </table:table-cell>
          <table:table-cell table:style-name="Tabla3.B2" office:value-type="string">
            <text:p text:style-name="P18">1116019102330000</text:p>
          </table:table-cell>
        </table:table-row>
        <table:table-row table:style-name="TableLine94112054423840">
          <table:table-cell table:style-name="Tabla3.A2" office:value-type="string">
            <text:p text:style-name="P18">1116PA000000374</text:p>
          </table:table-cell>
          <table:table-cell table:style-name="Tabla3.B2" office:value-type="string">
            <text:p text:style-name="P18">1116017580410000</text:p>
          </table:table-cell>
        </table:table-row>
        <table:table-row table:style-name="TableLine94112054424656">
          <table:table-cell table:style-name="Tabla3.A2" office:value-type="string">
            <text:p text:style-name="P18">1116PA000000543</text:p>
          </table:table-cell>
          <table:table-cell table:style-name="Tabla3.B2" office:value-type="string">
            <text:p text:style-name="P18">1116019108450000</text:p>
          </table:table-cell>
        </table:table-row>
        <table:table-row table:style-name="TableLine94112054425472">
          <table:table-cell table:style-name="Tabla3.A2" office:value-type="string">
            <text:p text:style-name="P18">1116PA000000372</text:p>
          </table:table-cell>
          <table:table-cell table:style-name="Tabla3.B2" office:value-type="string">
            <text:p text:style-name="P18">1116017580440001</text:p>
          </table:table-cell>
        </table:table-row>
        <table:table-row table:style-name="TableLine94112054426288">
          <table:table-cell table:style-name="Tabla3.A2" office:value-type="string">
            <text:p text:style-name="P18">1116PA000000542</text:p>
          </table:table-cell>
          <table:table-cell table:style-name="Tabla3.B2" office:value-type="string">
            <text:p text:style-name="P18">1116019108440000</text:p>
          </table:table-cell>
        </table:table-row>
        <table:table-row table:style-name="Tabla3.18">
          <table:table-cell table:style-name="Tabla3.A2" office:value-type="string">
            <text:p text:style-name="P18">1117PA000000213</text:p>
          </table:table-cell>
          <table:table-cell table:style-name="Tabla3.B2" office:value-type="string">
            <text:p text:style-name="P18">1117017580520002</text:p>
          </table:table-cell>
        </table:table-row>
        <table:table-row table:style-name="TableLine94112054428080">
          <table:table-cell table:style-name="Tabla3.A2" office:value-type="string">
            <text:p text:style-name="P18">1117PA000000203</text:p>
          </table:table-cell>
          <table:table-cell table:style-name="Tabla3.B2" office:value-type="string">
            <text:p text:style-name="P18">1117019105260000</text:p>
          </table:table-cell>
        </table:table-row>
        <table:table-row table:style-name="TableLine94112054428736">
          <table:table-cell table:style-name="Tabla3.A2" office:value-type="string">
            <text:p text:style-name="P18">1117PA000000190</text:p>
          </table:table-cell>
          <table:table-cell table:style-name="Tabla3.B2" office:value-type="string">
            <text:p text:style-name="P18">1117019102650000</text:p>
          </table:table-cell>
        </table:table-row>
        <table:table-row table:style-name="TableLine94112054429552">
          <table:table-cell table:style-name="Tabla3.A2" office:value-type="string">
            <text:p text:style-name="P18">1117PA000000204</text:p>
          </table:table-cell>
          <table:table-cell table:style-name="Tabla3.B2" office:value-type="string">
            <text:p text:style-name="P18">1117017580440005</text:p>
          </table:table-cell>
        </table:table-row>
        <table:table-row table:style-name="TableLine94112054430368">
          <table:table-cell table:style-name="Tabla3.A2" office:value-type="string">
            <text:p text:style-name="P18">1117PA000000209</text:p>
          </table:table-cell>
          <table:table-cell table:style-name="Tabla3.B2" office:value-type="string">
            <text:p text:style-name="P19">1117019108760000</text:p>
          </table:table-cell>
        </table:table-row>
        <table:table-row table:style-name="TableLine94112054431184">
          <table:table-cell table:style-name="Tabla3.A2" office:value-type="string">
            <text:p text:style-name="P19">1117PA000000131</text:p>
          </table:table-cell>
          <table:table-cell table:style-name="Tabla3.B2" office:value-type="string">
            <text:p text:style-name="P19">1117017580450000</text:p>
          </table:table-cell>
        </table:table-row>
        <table:table-row table:style-name="TableLine94112054432000">
          <table:table-cell table:style-name="Tabla3.A2" office:value-type="string">
            <text:p text:style-name="P19">1117PA000000137</text:p>
          </table:table-cell>
          <table:table-cell table:style-name="Tabla3.B2" office:value-type="string">
            <text:p text:style-name="P19">1117017580440002</text:p>
          </table:table-cell>
        </table:table-row>
        <table:table-row table:style-name="TableLine94112054432816">
          <table:table-cell table:style-name="Tabla3.A2" office:value-type="string">
            <text:p text:style-name="P19">1117PA000000193</text:p>
          </table:table-cell>
          <table:table-cell table:style-name="Tabla3.B2" office:value-type="string">
            <text:p text:style-name="P19">1117017580440004</text:p>
          </table:table-cell>
        </table:table-row>
      </table:table>
      <text:p text:style-name="P15"/>
      <text:p text:style-name="P16"><text:span text:style-name="T32">ART</text:span><text:span text:style-name="T33">Í</text:span><text:span text:style-name="T31">CULO 2 -</text:span> Facú<text:span text:style-name="T20">l</text:span>tase al Poder Ejecutivo a disponer la cesi<text:span text:style-name="T36">ó</text:span>n a favor del Estado Nacional, con destino a la ampliaci<text:span text:style-name="T36">ó</text:span>n del Parque Nacional "Islas de Santa Fe" creado por la <text:span text:style-name="T45">L</text:span>ey Naciona<text:span text:style-name="T37">l</text:span> 26648, bajo la figura de <text:span text:style-name="T37">Parque</text:span> Nacional <text:span text:style-name="T37">según lo dispuesto por la Ley Nacional 22351</text:span>, la jurisdicci<text:span text:style-name="T36">ó</text:span>n de las siguientes islas de dominio fiscal provincial afectadas por la Ley 12086, con el cargo de asegurar el destino en ella establecido:</text:p>
      <text:p text:style-name="P16"/>
      <table:table table:name="Tabla4" table:style-name="Tabla4">
        <table:table-column table:style-name="Tabla4.A"/>
        <table:table-column table:style-name="Tabla4.B"/>
        <table:table-row table:style-name="TableLine94112053217952">
          <table:table-cell table:style-name="Tabla4.A1" office:value-type="string">
            <text:p text:style-name="P21">NOMENCLATURA </text:p>
          </table:table-cell>
          <table:table-cell table:style-name="Tabla4.B1" office:value-type="string">
            <text:p text:style-name="P21">PARTIDA INMOBILIARIA </text:p>
          </table:table-cell>
        </table:table-row>
        <table:table-row table:style-name="TableLine94112053664000">
          <table:table-cell table:style-name="Tabla4.A2" office:value-type="string">
            <text:p text:style-name="P19">1115PA000000361</text:p>
          </table:table-cell>
          <table:table-cell table:style-name="Tabla4.B2" office:value-type="string">
            <text:p text:style-name="P19">1115027580250000</text:p>
          </table:table-cell>
        </table:table-row>
        <table:table-row table:style-name="TableLine94112054454288">
          <table:table-cell table:style-name="Tabla4.A2" office:value-type="string">
            <text:p text:style-name="P19">1115PA000000702</text:p>
          </table:table-cell>
          <table:table-cell table:style-name="Tabla4.B2" office:value-type="string">
            <text:p text:style-name="P19">1115027580270000</text:p>
          </table:table-cell>
        </table:table-row>
        <table:table-row table:style-name="TableLine94112054454672">
          <table:table-cell table:style-name="Tabla4.A2" office:value-type="string">
            <text:p text:style-name="P19">1115PA000000371</text:p>
          </table:table-cell>
          <table:table-cell table:style-name="Tabla4.B2" office:value-type="string">
            <text:p text:style-name="P19">1115027580110001</text:p>
          </table:table-cell>
        </table:table-row>
        <table:table-row table:style-name="TableLine94112054455328">
          <table:table-cell table:style-name="Tabla4.A2" office:value-type="string">
            <text:p text:style-name="P19">1115PA000000701</text:p>
          </table:table-cell>
          <table:table-cell table:style-name="Tabla4.B2" office:value-type="string">
            <text:p text:style-name="P19">1115027580150000</text:p>
          </table:table-cell>
        </table:table-row>
        <table:table-row table:style-name="TableLine94112054456144">
          <table:table-cell table:style-name="Tabla4.A2" office:value-type="string">
            <text:p text:style-name="P19">1115PA000000362</text:p>
          </table:table-cell>
          <table:table-cell table:style-name="Tabla4.B2" office:value-type="string">
            <text:p text:style-name="P19">1115027580240000</text:p>
          </table:table-cell>
        </table:table-row>
        <table:table-row table:style-name="TableLine94112054456912">
          <table:table-cell table:style-name="Tabla4.A2" office:value-type="string">
            <text:p text:style-name="P19">1115PA000000372</text:p>
          </table:table-cell>
          <table:table-cell table:style-name="Tabla4.B2" office:value-type="string">
            <text:p text:style-name="P19">1115027580090000</text:p>
          </table:table-cell>
        </table:table-row>
        <table:table-row table:style-name="TableLine94112054457728">
          <table:table-cell table:style-name="Tabla4.A2" office:value-type="string">
            <text:p text:style-name="P19">1115PA000000357</text:p>
          </table:table-cell>
          <table:table-cell table:style-name="Tabla4.B2" office:value-type="string">
            <text:p text:style-name="P19">1115027580140000</text:p>
          </table:table-cell>
        </table:table-row>
        <table:table-row table:style-name="TableLine94112054458544">
          <table:table-cell table:style-name="Tabla4.A2" office:value-type="string">
            <text:p text:style-name="P19">1116PA000000373</text:p>
          </table:table-cell>
          <table:table-cell table:style-name="Tabla4.B2" office:value-type="string">
            <text:p text:style-name="P19">1116017580430000</text:p>
          </table:table-cell>
        </table:table-row>
        <table:table-row table:style-name="TableLine94112054459552">
          <table:table-cell table:style-name="Tabla4.A2" office:value-type="string">
            <text:p text:style-name="P19">1117PA000000212</text:p>
          </table:table-cell>
          <table:table-cell table:style-name="Tabla4.B2" office:value-type="string">
            <text:p text:style-name="P19">1117017580540000</text:p>
          </table:table-cell>
        </table:table-row>
        <table:table-row table:style-name="TableLine94112054460368">
          <table:table-cell table:style-name="Tabla4.A2" office:value-type="string">
            <text:p text:style-name="P19">1117PA000000<text:span text:style-name="T38">0</text:span>99</text:p>
          </table:table-cell>
          <table:table-cell table:style-name="Tabla4.B2" office:value-type="string">
            <text:p text:style-name="P19">1117017580440003</text:p>
          </table:table-cell>
        </table:table-row>
        <table:table-row table:style-name="TableLine94112054461184">
          <table:table-cell table:style-name="Tabla4.A2" office:value-type="string">
            <text:p text:style-name="P19">1117PA00000<text:span text:style-name="T38">0</text:span>214</text:p>
          </table:table-cell>
          <table:table-cell table:style-name="Tabla4.B2" office:value-type="string">
            <text:p text:style-name="P14">1117017580510000</text:p>
          </table:table-cell>
        </table:table-row>
      </table:table>
      <text:p text:style-name="P16"/>
      <text:p text:style-name="P13"><text:soft-page-break/><text:span text:style-name="T31">ARTÍCULO 3 - </text:span>Las trasferencias dispuestas por los Artículos 1 y 2 de la presente <text:span text:style-name="T37">l</text:span>ey son con el cargo de incorporar el territorio a que los mismos refieren al régimen de la <text:span text:style-name="T45">L</text:span>ey Nacional 22351 de Parques Nacionales, Monumentos Naturales y Reservas Nacionales, como a<text:span text:style-name="T39">m</text:span>pliación de<text:span text:style-name="T40">l</text:span> Parque Naciona<text:span text:style-name="T40">l </text:span>“Islas de Santa Fe” creado por la <text:span text:style-name="T43">L</text:span>ey Nacional 26648, <text:span text:style-name="T20">considerando el interés de las personas que habitan las islas y las actividades que las sustentan, en tanto no comprometan los sistemas ecológicos.</text:span></text:p>
      <text:p text:style-name="P13"/>
      <text:p text:style-name="P16"><text:span text:style-name="T34">ARTÍCULO 4</text:span><text:span text:style-name="T35"> </text:span><text:span text:style-name="T34">- </text:span><text:span text:style-name="T38">Las facultades de cesión que se conceden al Poder Ejecutivo </text:span><text:s/>por el Articulo 2, se otorgan por el t<text:span text:style-name="T38">é</text:span>rmino de <text:span text:style-name="T41">tres</text:span> (3) a<text:span text:style-name="T38">ñ</text:span>os contados a partir de la entrada en vigencia de la presente ley, y podrán ser ejercidas en dos (2) etapas a fin de permitir la realizaci<text:span text:style-name="T38">ó</text:span>n de las tareas necesarias para el relevamiento del <text:span text:style-name="T42">área</text:span>, los estudios de t<text:span text:style-name="T38">í</text:span>tulos, la zonificaci<text:span text:style-name="T38">ó</text:span>n y, en general, todas aquellas que requiera la concreci<text:span text:style-name="T38">ó</text:span>n del proyecto bajo tratamiento.</text:p>
      <text:p text:style-name="P16"/>
      <text:p text:style-name="P16"><text:span text:style-name="T31">ART</text:span><text:span text:style-name="T34">Í</text:span><text:span text:style-name="T31">CULO 5</text:span><text:span text:style-name="T35"> </text:span><text:span text:style-name="T31">-</text:span> Cualquiera de las transferencias que se autorizan por la presente quedar<text:span text:style-name="T38">á</text:span>n autom<text:span text:style-name="T38">á</text:span>ticamente sin efecto si el Estado Nacional, dentro del plazo de dos (2) a<text:span text:style-name="T38">ño</text:span>s contados a partir de la promulgaci<text:span text:style-name="T38">ó</text:span>n de la presente <text:span text:style-name="T41">l</text:span>ey, no concretara la ampliaci<text:span text:style-name="T38">ó</text:span>n del Parque Nacional "Islas de Santa Fe", seg<text:span text:style-name="T38">ú</text:span>n correspondiera, de acuerdo al mecanismo previsto en la <text:span text:style-name="T44">L</text:span>ey Nacional 22351.</text:p>
      <text:p text:style-name="P13"/>
      <text:p text:style-name="P23"><text:span text:style-name="T11">ARTÍCULO 6 -</text:span><text:span text:style-name="T10"> Comuníquese al Poder Ejecutivo.</text:span></text:p>
      <text:p text:style-name="Encabezado_20_y_20_firmas_20_dictamen">Sala de la Comisión, <text:span text:style-name="T19">24</text:span> <text:span text:style-name="T12">de Febrero de 2022</text:span>.-</text:p>
      <text:p text:style-name="DICTAMEN"/>
      <text:p text:style-name="P26">FIRMANTES: BLANCO – BERMÚDEZ – MAHMUD – PULLARO – ESPÍNDOLA – RUBEO – SOLA – REAL – LENCI.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" style:font-adornments="Negrit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2994a6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M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M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MT5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1.981cm" svg:y="-3cm" svg:width="8.999cm" svg:height="2.05cm" draw:z-index="5"><draw:image xlink:href="Pictures/200000080000399F00000D2A081C1EB60587A7DC.svm" xlink:type="simple" xlink:show="embed" xlink:actuate="onLoad" draw:mime-type="image/x-svm"/><draw:image xlink:href="Pictures/100000010000022E0000007F675BC1808F536A1F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112054043808">
            <table:table-cell table:style-name="TableBox94112053982816" office:value-type="string">
              <text:p text:style-name="MP4"><draw:frame draw:style-name="Mfr2" draw:name="Marco1" text:anchor-type="paragraph" svg:x="12.67cm" svg:y="0.011cm" svg:width="2cm" draw:z-index="2"><draw:text-box fo:min-height="0.499cm"><text:p text:style-name="MP5"><text:span text:style-name="MT1">Pág. </text:span><text:page-number text:select-page="current">3</text:page-number></text:p></draw:text-box></draw:frame><draw:frame draw:style-name="Mfr2" draw:name="Marco2" text:anchor-type="paragraph" svg:x="12.67cm" svg:y="0.011cm" svg:width="2cm" draw:z-index="8"><draw:text-box fo:min-height="0.499cm"><text:p text:style-name="MP5"><text:span text:style-name="MT1">Pág. </text:span><text:page-number text:select-page="current">3</text:page-number></text:p></draw:text-box></draw:frame><draw:frame draw:style-name="Mfr2" draw:name="Marco3" text:anchor-type="paragraph" svg:x="12.67cm" svg:y="0.011cm" svg:width="2cm" draw:z-index="11"><draw:text-box fo:min-height="0.499cm"><text:p text:style-name="MP5"><text:span text:style-name="MT1">Pág. </text:span><text:page-number text:select-page="current">3</text:page-number></text:p></draw:text-box></draw:frame><draw:frame draw:style-name="Mfr3" draw:name="Marco5" text:anchor-type="paragraph" svg:x="12.67cm" svg:y="0.011cm" svg:width="2cm" draw:z-index="14"><draw:text-box fo:min-height="0.499cm"><text:p text:style-name="MP5"><text:span text:style-name="MT1">Pág. </text:span><text:page-number text:select-page="current">3</text:page-number></text:p></draw:text-box></draw:frame><draw:frame draw:style-name="Mfr3" draw:name="Marco6" text:anchor-type="paragraph" svg:x="12.67cm" svg:y="0.011cm" svg:width="2cm" draw:z-index="17"><draw:text-box fo:min-height="0.499cm"><text:p text:style-name="MP5"><text:span text:style-name="MT1">Pág. </text:span><text:page-number text:select-page="current">3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    </table:table-cell>
            <table:table-cell table:style-name="TableBox94112053130624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112054274304">
            <table:table-cell table:style-name="TableBox94112054268640"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5">9</text:span></text:p>
              <text:p text:style-name="MP9">General López 3055 – (S3000DCO) – Santa Fe – República Argentina</text:p>
            </table:table-cell>
            <table:table-cell table:style-name="TableBox94112054286512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4T11:32:15.641827822</meta:creation-date>
    <meta:editing-duration>PT1H45M23S</meta:editing-duration>
    <meta:editing-cycles>27</meta:editing-cycles>
    <meta:generator>LibreOffice/7.2.3.2$Linux_X86_64 LibreOffice_project/20$Build-2</meta:generator>
    <dc:title>12-Adhesión a proyectos con sanción del Senado</dc:title>
    <dc:date>2022-02-24T15:05:55.509412452</dc:date>
    <meta:print-date>2022-02-24T12:18:03.422465969</meta:print-date>
    <meta:document-statistic meta:table-count="4" meta:image-count="1" meta:object-count="0" meta:page-count="3" meta:paragraph-count="96" meta:word-count="615" meta:character-count="4385" meta:non-whitespace-character-count="3846"/>
  </office:meta>
</office:document-meta>
</file>